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BFE00000C4AC9D76219A96561FC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Bitstream Vera Serif" svg:font-family="'Bitstream Vera Serif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17cm" fo:margin-left="-1.767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17.147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Helvetica" style:font-name-complex="Helvetic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302cm" svg:height="2.353cm" draw:z-index="0"><draw:image xlink:href="Pictures/2000000900000BFE00000C4AC9D76219A96561FC.wmf" xlink:type="simple" xlink:show="embed" xlink:actuate="onLoad"/></draw:frame></text:p>
      <text:p text:style-name="P1"><text:span text:style-name="T1">Universidade Federal do Pampa – Coordenação de Bibliotecas</text:span></text:p>
      <text:p text:style-name="P1"><text:span text:style-name="T3">ATA N</text:span><text:span text:style-name="T6">o</text:span><text:span text:style-name="T3"> XX/XXXX - </text:span><text:span text:style-name="T2">Reunião da Seção Técnica de Automação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01</text:p>
            <text:p text:style-name="P3">02</text:p>
            <text:p text:style-name="P3">03</text:p>
            <text:p text:style-name="P3">04</text:p>
            <text:p text:style-name="P3">05</text:p>
            <text:p text:style-name="P3">06</text:p>
            <text:p text:style-name="P3">07</text:p>
            <text:p text:style-name="P3">08</text:p>
            <text:p text:style-name="P3">09</text:p>
            <text:p text:style-name="P3">10</text:p>
            <text:p text:style-name="P3">11</text:p>
            <text:p text:style-name="P3">12</text:p>
            <text:p text:style-name="P3">13</text:p>
            <text:p text:style-name="P3">14</text:p>
            <text:p text:style-name="P3">15</text:p>
            <text:p text:style-name="P3">16</text:p>
            <text:p text:style-name="P3">17</text:p>
            <text:p text:style-name="P3">18</text:p>
            <text:p text:style-name="P3">19</text:p>
            <text:p text:style-name="P3">20</text:p>
            <text:p text:style-name="P3">21</text:p>
            <text:p text:style-name="P3">22</text:p>
            <text:p text:style-name="P3">23</text:p>
            <text:p text:style-name="P3">24</text:p>
            <text:p text:style-name="P3">25</text:p>
            <text:p text:style-name="P3">26</text:p>
            <text:p text:style-name="P3">27</text:p>
            <text:p text:style-name="P3">28</text:p>
            <text:p text:style-name="P3">29</text:p>
            <text:p text:style-name="P3">30</text:p>
            <text:p text:style-name="P3">31</text:p>
            <text:p text:style-name="P3">32</text:p>
            <text:p text:style-name="P3">33</text:p>
          </table:table-cell>
          <table:table-cell table:style-name="Tabela1.B1" office:value-type="string">
            <text:p text:style-name="P6"><text:span text:style-name="T5">Aos dois dias do mês de abril do ano de 2014, </text:span><text:span text:style-name="T7">no prédio das instalações provisórias da Reitoria – sito a rua General Osório nº 1139 ,</text:span></text:p>
            <text:p text:style-name="P7">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Bitstream Vera Serif" svg:font-family="'Bitstream Vera Serif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Times New Roman'" style:font-family-generic="roman" style:font-pitch="variable" fo:font-size="12pt" fo:language="pt" fo:country="BR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Assinatura_20_de_20_Email" style:display-name="Assinatura de Email" style:family="paragraph" style:parent-style-name="Standard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Bibliografia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abeçalho_20_do_20_Sumário" style:display-name="Cabeçalho do Sumário" style:family="paragraph" style:parent-style-name="Heading_20_1" style:next-style-name="Standard" style:default-outline-level="" style:list-style-name=""/>
    <style:style style:name="Citação" style:family="paragraph" style:parent-style-name="Standard" style:next-style-name="Standard">
      <style:text-properties fo:color="#000000" fo:language="none" fo:country="non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language="none" fo:country="non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m_20_marcadores" style:display-name="Com marcadores" style:family="paragraph" style:parent-style-name="Standard" style:list-style-name="WW8Num10">
      <style:paragraph-properties fo:margin-top="0cm" fo:margin-bottom="0cm" loext:contextual-spacing="true"/>
    </style:style>
    <style:style style:name="Com_20_marcadores_20_2" style:display-name="Com marcadores 2" style:family="paragraph" style:parent-style-name="Standard" style:list-style-name="WW8Num8">
      <style:paragraph-properties fo:margin-top="0cm" fo:margin-bottom="0cm" loext:contextual-spacing="true"/>
    </style:style>
    <style:style style:name="Com_20_marcadores_20_3" style:display-name="Com marcadores 3" style:family="paragraph" style:parent-style-name="Standard" style:list-style-name="WW8Num7">
      <style:paragraph-properties fo:margin-top="0cm" fo:margin-bottom="0cm" loext:contextual-spacing="true"/>
    </style:style>
    <style:style style:name="Com_20_marcadores_20_4" style:display-name="Com marcadores 4" style:family="paragraph" style:parent-style-name="Standard" style:list-style-name="WW8Num6">
      <style:paragraph-properties fo:margin-top="0cm" fo:margin-bottom="0cm" loext:contextual-spacing="true"/>
    </style:style>
    <style:style style:name="Com_20_marcadores_20_5" style:display-name="Com marcadores 5" style:family="paragraph" style:parent-style-name="Standard" style:list-style-name="WW8Num5">
      <style:paragraph-properties fo:margin-top="0cm" fo:margin-bottom="0cm" loext:contextual-spacing="tru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a" style:family="paragraph" style:parent-style-name="Standard" style:next-style-name="Standard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ncerramento" style:family="paragraph" style:parent-style-name="Standard">
      <style:paragraph-properties fo:margin-left="7.5cm" fo:margin-right="0cm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Endereço_20_HTML" style:display-name="Endereço HTML" style:family="paragraph" style:parent-style-name="Standard">
      <style:text-properties fo:language="none" fo:country="non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Índice_20_de_20_autoridades" style:display-name="Índice de autoridad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Índice_20_de_20_ilustrações" style:display-name="Índice de ilustrações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loext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loext:contextual-spacing="true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loext:contextual-spacing="tru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loext:contextual-spacing="tru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loext:contextual-spacing="tru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loext:contextual-spacing="true" fo:text-indent="0cm" style:auto-text-indent="fals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umerada" style:family="paragraph" style:parent-style-name="Standard" style:list-style-name="WW8Num9">
      <style:paragraph-properties fo:margin-top="0cm" fo:margin-bottom="0cm" loext:contextual-spacing="true"/>
    </style:style>
    <style:style style:name="Numerada_20_2" style:display-name="Numerada 2" style:family="paragraph" style:parent-style-name="Standard" style:list-style-name="WW8Num4">
      <style:paragraph-properties fo:margin-top="0cm" fo:margin-bottom="0cm" loext:contextual-spacing="true"/>
    </style:style>
    <style:style style:name="Numerada_20_3" style:display-name="Numerada 3" style:family="paragraph" style:parent-style-name="Standard" style:list-style-name="WW8Num3">
      <style:paragraph-properties fo:margin-top="0cm" fo:margin-bottom="0cm" loext:contextual-spacing="true"/>
    </style:style>
    <style:style style:name="Numerada_20_4" style:display-name="Numerada 4" style:family="paragraph" style:parent-style-name="Standard" style:list-style-name="WW8Num2">
      <style:paragraph-properties fo:margin-top="0cm" fo:margin-bottom="0cm" loext:contextual-spacing="true"/>
    </style:style>
    <style:style style:name="Numerada_20_5" style:display-name="Numerada 5" style:family="paragraph" style:parent-style-name="Standard" style:list-style-name="WW8Num1">
      <style:paragraph-properties fo:margin-top="0cm" fo:margin-bottom="0cm" loext:contextual-spacing="tru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0.499cm" fo:margin-right="0cm" fo:text-indent="0.37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Remissivo_20_4" style:display-name="Remissivo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Remissivo_20_5" style:display-name="Remissivo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Remissivo_20_6" style:display-name="Remissivo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Remissivo_20_7" style:display-name="Remissivo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Remissivo_20_8" style:display-name="Remissivo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Remissivo_20_9" style:display-name="Remissivo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audação" style:family="paragraph" style:parent-style-name="Standard" style:next-style-name="Standard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Bitstream Vera Serif" fo:font-family="'Bitstream Vera Serif', 'Times New Roman'" style:font-family-generic="roman" style:font-pitch="variable" fo:font-size="12pt" fo:language="pt" fo:country="BR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macro" style:display-name="Texto de macro" style:family="paragraph">
      <style:paragraph-properties fo:orphans="0" fo:widows="0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style:font-name-asian="Bitstream Vera Sans" style:font-family-asian="'Bitstream Vera Sans', 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Texto_20_em_20_bloco" style:display-name="Texto em blo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Título_20_da_20_nota" style:display-name="Título da nota" style:family="paragraph" style:parent-style-name="Standard" style:next-style-name="Standard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ítulo_20_de_20_índice_20_de_20_autoridades" style:display-name="Título de índice de autoridades" style:family="paragraph" style:parent-style-name="Standard" style:next-style-name="Standard">
      <style:paragraph-properties fo:margin-top="0.212cm" fo:margin-bottom="0cm" loext:contextual-spacing="false"/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Assinatura_20_Char" style:display-name="Assinatura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Assinatura_20_de_20_Email_20_Char" style:display-name="Assinatura de Email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Texto_20_de_20_comentário_20_Char" style:display-name="Texto de comentário Char" style:family="text">
      <style:text-properties style:font-name="Bitstream Vera Serif" fo:font-family="'Bitstream Vera Serif', 'Times New Roman'" style:font-family-generic="roman" style:font-pitch="variable" style:font-name-asian="Bitstream Vera Sans" style:font-family-asian="'Bitstream Vera Sans', Arial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Bitstream Vera Serif" fo:font-family="'Bitstream Vera Serif', 'Times New Roman'" style:font-family-generic="roman" style:font-pitch="variable" fo:font-weight="bold" style:font-name-asian="Bitstream Vera Sans" style:font-family-asian="'Bitstream Vera Sans', Arial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Cabeçalho_20_Char" style:display-name="Cabeçalho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Cabeçalho_20_da_20_mensagem_20_Char" style:display-name="Cabeçalho da mensagem Char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itação_20_Char" style:display-name="Citação Char" style:family="text">
      <style:text-properties fo:color="#000000" style:font-name="Bitstream Vera Serif" fo:font-family="'Bitstream Vera Serif', 'Times New Roman'" style:font-family-generic="roman" style:font-pitch="variable" fo:font-size="12pt" fo:font-style="italic" style:font-name-asian="Bitstream Vera Sans" style:font-family-asian="'Bitstream Vera Sans', Arial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Citação_20_Intensa_20_Char" style:display-name="Citação Intensa Char" style:family="text">
      <style:text-properties fo:color="#4f81bd" style:font-name="Bitstream Vera Serif" fo:font-family="'Bitstream Vera Serif', 'Times New Roman'" style:font-family-generic="roman" style:font-pitch="variable" fo:font-size="12pt" fo:font-style="italic" fo:font-weight="bold" style:font-name-asian="Bitstream Vera Sans" style:font-family-asian="'Bitstream Vera Sans', Arial" style:font-family-generic-asian="swiss" style:font-pitch-asian="variable" style:font-size-asian="12pt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Corpo_20_de_20_texto_20_2_20_Char" style:display-name="Corpo de texto 2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Corpo_20_de_20_texto_20_3_20_Char" style:display-name="Corpo de texto 3 Char" style:family="text">
      <style:text-properties style:font-name="Bitstream Vera Serif" fo:font-family="'Bitstream Vera Serif', 'Times New Roman'" style:font-family-generic="roman" style:font-pitch="variable" fo:font-size="8pt" style:font-name-asian="Bitstream Vera Sans" style:font-family-asian="'Bitstream Vera Sans', Arial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Data_20_Char" style:display-name="Data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Encerramento_20_Char" style:display-name="Encerramento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Endereço_20_HTML_20_Char" style:display-name="Endereço HTML Char" style:family="text">
      <style:text-properties style:font-name="Bitstream Vera Serif" fo:font-family="'Bitstream Vera Serif', 'Times New Roman'" style:font-family-generic="roman" style:font-pitch="variable" fo:font-size="12pt" fo:font-style="italic" style:font-name-asian="Bitstream Vera Sans" style:font-family-asian="'Bitstream Vera Sans', Arial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Bitstream Vera Sans" style:font-family-asian="'Bitstream Vera San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Bitstream Vera Sans" style:font-family-asian="'Bitstream Vera Sans', Arial" style:font-family-generic-asian="swiss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Primeiro_20_recuo_20_de_20_corpo_20_de_20_texto_20_Char" style:display-name="Primeiro recuo de corpo de texto Char" style:family="text" style:parent-style-name="Corpo_20_de_20_texto_20_Char"/>
    <style:style style:name="Recuo_20_de_20_corpo_20_de_20_texto_20_Char" style:display-name="Recuo de corpo de texto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Primeiro_20_recuo_20_de_20_corpo_20_de_20_texto_20_2_20_Char" style:display-name="Primeiro recuo de corpo de texto 2 Char" style:family="text" style:parent-style-name="Recuo_20_de_20_corpo_20_de_20_texto_20_Char"/>
    <style:style style:name="Recuo_20_de_20_corpo_20_de_20_texto_20_2_20_Char" style:display-name="Recuo de corpo de texto 2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Bitstream Vera Serif" fo:font-family="'Bitstream Vera Serif', 'Times New Roman'" style:font-family-generic="roman" style:font-pitch="variable" fo:font-size="8pt" style:font-name-asian="Bitstream Vera Sans" style:font-family-asian="'Bitstream Vera Sans', Arial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Rodapé_20_Char" style:display-name="Rodapé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Saudação_20_Char" style:display-name="Saudação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Bitstream Vera Sans" style:font-family-asian="'Bitstream Vera San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macro_20_Char" style:display-name="Texto de macro Char" style:family="text">
      <style:text-properties style:font-name="Courier New" fo:font-family="'Courier New'" style:font-family-generic="modern" style:font-name-asian="Bitstream Vera Sans" style:font-family-asian="'Bitstream Vera Sans', Arial" style:font-family-generic-asian="swiss" style:font-pitch-asian="variable" style:font-name-complex="Courier New" style:font-family-complex="'Courier New'" style:font-family-generic-complex="modern" style:language-complex="ar" style:country-complex="SA"/>
    </style:style>
    <style:style style:name="Texto_20_de_20_nota_20_de_20_fim_20_Char" style:display-name="Texto de nota de fim Char" style:family="text">
      <style:text-properties style:font-name="Bitstream Vera Serif" fo:font-family="'Bitstream Vera Serif', 'Times New Roman'" style:font-family-generic="roman" style:font-pitch="variable" style:font-name-asian="Bitstream Vera Sans" style:font-family-asian="'Bitstream Vera Sans', Arial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de_20_nota_20_de_20_rodapé_20_Char" style:display-name="Texto de nota de rodapé Char" style:family="text">
      <style:text-properties style:font-name="Bitstream Vera Serif" fo:font-family="'Bitstream Vera Serif', 'Times New Roman'" style:font-family-generic="roman" style:font-pitch="variable" style:font-name-asian="Bitstream Vera Sans" style:font-family-asian="'Bitstream Vera Sans', Arial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Bitstream Vera Sans" style:font-family-asian="'Bitstream Vera Sans', Arial" style:font-family-generic-asian="swiss" style:font-pitch-asian="variable" style:font-name-complex="Courier New" style:font-family-complex="'Courier New'" style:font-family-generic-complex="modern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da_20_nota_20_Char" style:display-name="Título da nota Char" style:family="text">
      <style:text-properties style:font-name="Bitstream Vera Serif" fo:font-family="'Bitstream Vera Serif', 'Times New Roman'" style:font-family-generic="roman" style:font-pitch="variable" fo:font-size="12pt" style:font-name-asian="Bitstream Vera Sans" style:font-family-asian="'Bitstream Vera Sans', Arial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</meta:initial-creator>
    <meta:creation-date>2014-04-02T09:52:00</meta:creation-date>
    <dc:creator>vanessa</dc:creator>
    <dc:date>2015-11-16T15:14:00</dc:date>
    <meta:print-date>2014-04-02T14:49:00</meta:print-date>
    <meta:editing-cycles>23</meta:editing-cycles>
    <meta:editing-duration>PT27M</meta:editing-duration>
    <meta:document-statistic meta:table-count="1" meta:image-count="1" meta:object-count="0" meta:page-count="2" meta:paragraph-count="38" meta:word-count="77" meta:character-count="312" meta:non-whitespace-character-count="270"/>
    <meta:generator>LibreOffice/5.1.6.2$Linux_X86_64 LibreOffice_project/10m0$Build-2</meta:generator>
  </office:meta>
</office:document-meta>
</file>